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Helvetica" svg:font-family="Helvetica"/>
    <style:font-face style:name="Times New Roman" svg:font-family="Times New Roman"/>
  </office:font-face-decls>
  <office:automatic-styles>
    <style:style style:name="P1" style:family="paragraph" style:parent-style-name="Standard">
      <style:text-properties style:font-name="Arial" fo:font-size="10.0pt"/>
    </style:style>
    <style:style style:name="P2" style:family="paragraph" style:parent-style-name="Standard">
      <style:text-properties style:font-name="Times New Roman" fo:font-size="12.0pt"/>
    </style:style>
    <style:style style:name="P3" style:family="paragraph" style:parent-style-name="Standard">
      <style:paragraph-properties fo:margin-left="0.4917in"/>
      <style:text-properties style:font-name="Arial" fo:font-size="10.0pt"/>
    </style:style>
    <style:style style:name="P4" style:family="paragraph" style:parent-style-name="Standard">
      <style:text-properties style:font-name="Helvetica" fo:font-size="10.0pt"/>
    </style:style>
    <style:style style:name="T1" style:family="text">
      <style:text-properties fo:font-style="italic" fo:font-style-asian="italic" fo:font-style-complex="italic" fo:font-weight="bold" fo:font-weight-asian="bold" fo:font-weight-complex="bold"/>
    </style:style>
    <style:style style:name="T2" style:family="text">
      <style:text-properties fo:font-weight="bold" fo:font-weight-asian="bold" fo:font-weight-complex="bold"/>
    </style:style>
    <style:style style:name="T3" style:family="text">
      <style:text-properties fo:font-style="italic" fo:font-style-asian="italic" fo:font-style-complex="italic" fo:font-weight="bold" fo:font-weight-asian="bold" fo:font-weight-complex="bold" style:text-underline-style="solid"/>
    </style:style>
    <style:style style:name="T4" style:family="text">
      <style:text-properties style:font-name="Arial"/>
    </style:style>
    <style:style style:name="TableColumn1" style:family="table-column">
      <style:table-column-properties style:column-width="3.4625in" style:rel-column-width="32767*"/>
    </style:style>
  </office:automatic-styles>
  <office:body>
    <office:text>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Naam Cliënt</text:span></text:p>
      <text:p text:style-name="P1"><text:span text:style-name="T1">Adres Cliënt</text:span></text:p>
      <text:p text:style-name="P1"><text:span text:style-name="T1">Pc-Woonplaats Cliënt</text:span></text:p>
      <text:p text:style-name="P1"/>
      <text:p text:style-name="P1">Commissie Bezwaarschriften</text:p>
      <text:p text:style-name="P1">Postbus 20</text:p>
      <text:p text:style-name="P1">7500 AA <text:s/>Enschede</text:p>
      <text:p text:style-name="P1"/>
      <text:p text:style-name="P1"/>
      <text:p text:style-name="P1">Datum<text:tab/><text:tab/><text:tab/>Uw kenmerk<text:tab/><text:tab/><text:tab/>Uw brief van<text:tab/><text:tab/></text:p>
      <text:p text:style-name="P1"><text:span text:style-name="T1">..-12-2009</text:span><text:tab/><text:tab/><text:span text:style-name="T1">neem over “ons</text:span><text:tab/><text:tab/><text:span text:style-name="T1">..-12-2009</text:span></text:p>
      <text:p text:style-name="P1"><text:tab/><text:tab/><text:tab/><text:span text:style-name="T1">kenmerk brief gemeente”</text:span></text:p>
      <text:p text:style-name="P1"/>
      <text:p text:style-name="P1">Onderwerp:</text:p>
      <text:p text:style-name="P1">Bezwaar beschikking<text:tab/>uren hulp bij hert huishouden</text:p>
      <text:p text:style-name="P2"/>
      <text:p text:style-name="P2"/>
      <text:p text:style-name="P2">Geachte heer, mevrouw,</text:p>
      <text:p text:style-name="P1"/>
      <text:p text:style-name="P1">Refererend aan uw brief met bovenvermeld kenmerk d.d. ……… , waarvan een kopie hierbij is toegevoegd, betreffende het besluit hulp bij het huishouden per 1 januari 2010, teken ik hierbij schriftelijk bezwaar aan, onder de hieronder omschreven redenen.</text:p>
      <text:p text:style-name="P1"/>
      <text:p text:style-name="P1">Het feit, dat het besluit van de gemeente Enschede inhoudt dat er m.i.v. 1 januari 2010 niet langer in klassen maar in uren wordt geïndiceerd en voor mij vermindering van het aantal uren hulp bij het huishouden betekent, is voor mij onaanvaardbaar, mede gelet op het feit dat deze her-indicatie tot stand is gekomen zonder mij hier van te voren in kennis te hebben gesteld noch onderzoek te hebben gedaan of genoemde vermindering van hulp wel verantwoord is.</text:p>
      <text:p text:style-name="P1"/>
      <text:p text:style-name="P3">Tot mijn grote verbijstering meent de gemeente mij nu .... minuten <text:s/>te moeten korten in de huishoudelijke hulp. Tot op heden heb <text:s/><text:span text:style-name="T2">........</text:span><text:span text:style-name="T1"><text:s/>uur</text:span><text:s/>hulp per week gekregen. Deze <text:span text:style-name="T1">........uur</text:span><text:s/>heb ik nodig, aangezien <text:s/><text:span text:style-name="T1">(</text:span><text:span text:style-name="T3">bijvoorbeeld</text:span><text:span text:style-name="T1"><text:s/>ik nauwelijks nog kan lopen/blind ben en</text:span>)</text:p>
      <text:p text:style-name="P3"/>
      <text:p text:style-name="P3"/>
      <text:p text:style-name="P3"/>
      <text:p text:style-name="P3"/>
      <text:p text:style-name="P3"/>
      <text:p text:style-name="P3"/>
      <text:p text:style-name="P3">de hulp die ik krijg is erop gebaseerd dat mijn huishouding voor mij gevoerd wordt. Wassen, strijken, boodschappen doen, schoonmaken etc. dat kan niet allemaal op één ochtend!</text:p>
      <text:p text:style-name="P1"/>
      <text:p text:style-name="P1">Het feit, dat de gemeente Enschede, mij in eerdere correspondentie heeft meegedeeld, dat er voor mij niets zou veranderen m.b.t. de indicatie nadat ik (gedwongen) een andere zorgaanbieder moest kiezen, voortvloeiende uit de aanbesteding. Zelfs in de media is dit door de gemeente Enschede gepubliceerd. <text:s/></text:p>
      <text:p text:style-name="P1"/>
      <text:p text:style-name="P1">Het feit, dat de gemeente Enschede heeft gemeend mij te moeten informeren op zo’n laat tijdstip - vlak voor de ingangsdatum (01-01-2010) - <text:s/>getuigt van de slechte kwaliteit van de gemeente en haar ambtenaren, die hiervoor verantwoordelijk zijn. De wet schrijft voor een bezwaarschrift in te dienen binnen de termijn van zes weken; dit is echter vrijwel onmogelijk te realiseren, mede gelet op het feit dat de toezending ook nog eens vlak voor de feestdagen komt en de gemeente Enschede dan niet of nauwelijks bereikbaar is. <text:s/></text:p>
      <text:p text:style-name="P1"/>
      <text:p text:style-name="P1">Samenvattend vind ik het onbegrijpelijk en onaanvaardbaar dat de gemeente zomaar uren van mij afpakt.</text:p>
      <text:p text:style-name="P1">Mensen die gebruik maken van hulp in de huishouding doen dat niet omdat het zó leuk is, ze zijn er van afhankelijk en kunnen op die manier nog zelfstandig wonen. Ook dát wordt door de overheid zo benadrukt.</text:p>
      <text:p text:style-name="P1"/>
      <text:p text:style-name="P1">Op grond van bovenstaande ben ik van mening dat het bestreden besluit in strijd is met de algemene beginselen van behoorlijk bestuur, in het bijzonder de gewekte verwachtingen, de zorgvuldigheid en de rechtszekerheid.</text:p>
      <text:p text:style-name="P1">Immers is de bestreden beslissing in strijd met de verordening tot wijziging van de verordening maatschappelijke ondersteuning , ingaande op 1 januari 2010. In het bijzonder met art 1 sub F.</text:p>
      <text:p text:style-name="P4"><text:span text:style-name="T4">In de toelichting bij dit artikel wordt vermeld, dat de verkregen </text:span>rechten worden gewaarborgd totdat een nieuwe indicatie is afgeven als gevolg van een verzoek om herindicatie dan wel vanwege een nieuwe aanvraag.</text:p>
      <text:p text:style-name="P1"/>
      <text:p text:style-name="P1">In dit geval is er geen sprake van verzoek om herindicatie dan wel vanwege een nieuwe aanvraag. Het gaat hier om een herberekening als gevolg van een nieuw indicatiesysteem. Ik mag hiervan dus geen nadeel ondervinden.</text:p>
      <text:p text:style-name="P1"/>
      <text:p text:style-name="P1">Op grond van bovenstaande, verzoek ik u de bestreden beslissing in te trekken, dan wel te herzien en mij het juiste aantal uren toe te kennen, te weten … uur per week</text:p>
      <text:p text:style-name="P1"/>
      <text:p text:style-name="P1">Tenslote verzoek ik u de door mij gemaakte kosten in verband met deze procedure te vergoeden.</text:p>
      <text:p text:style-name="P1"/>
      <text:p text:style-name="P1"/>
      <text:p text:style-name="P1">Overigens deel ik u mede dat ik niet in staat ben persoonlijk mijn bezwaar toe te lichten en ik verzoek u derhalve schriftelijk te reageren.</text:p>
      <text:p text:style-name="P1"/>
      <text:p text:style-name="P1">Hoogachtend,</text:p>
      <text:p text:style-name="P2"/>
      <text:p text:style-name="P2"/>
      <text:p text:style-name="P2"/>
      <text:p text:style-name="P2"/>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office:meta><meta:generator>CocoaODFWriter/949.54</meta:generator><dc:title>Amicon Zorgverzekeraar </dc:title><dc:description>   </dc:description><dc:subject>   </dc:subject><meta:initial-creator>Dragon </meta:initial-creator><meta:keyword>   </meta:keyword></office:meta></office:document-meta>
</file>